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“Giggle” Script for calling referrals:</text:p>
      <text:p text:style-name="Normal">“Is this Jane? <text:s/>Hi Jane! <text:s/>This is Sherralynn Arnold. <text:s/>I don’t think we’ve met, but Sally Jones gave me your name. <text:s/>She is helping me with a Mary Kay project. <text:s/>She lent me her face for a contest that I am trying to finish. <text:s/>I need to do 100 free facials and I have completely run out of people, so I have now resorted to calling complete strangers (giggle). <text:s/>I was hoping I could borrow your face….Its free and you get $10 in free products. Can you help me out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nold</meta:initial-creator>
    <dc:creator>sarnold</dc:creator>
    <meta:creation-date>2014-04-09T17:36:00Z</meta:creation-date>
    <dc:date>2014-04-09T17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